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Mariastraat 23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juni 2018 een melding op grond van het Activiteitenbesluit milieubeheer ontvangen voor het oprichten van een horecabedrijf aan Mariastraat 23 te Apeldoorn</text:p>
            <text:p text:style-name="common-al">Zaaknummer: DOS-2018-05605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5605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36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336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Mariastraat 23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8336</meta:user-defined>
    <meta:user-defined meta:name="OVERHEIDop.GmbID/DC.identifier">gmb-2018-158336</meta:user-defined>
    <meta:user-defined meta:name="OVERHEID.TaxonomieBeleidsagenda/OVERHEID.category">Natuur en milieu | Organisatie en beleid</meta:user-defined>
    <meta:user-defined meta:name="OVERHEIDop.referentienummer">DOS 2018-056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G 23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7 469653</meta:user-defined>
    <meta:user-defined meta:name="OVERHEIDop.versieInformatie"/>
  </office:meta>
</office:document-meta>
</file>