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Zwaaikom nabij nummer 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vijf bomen </text:p>
            <text:p text:style-name="common-al">Locatie: De Zwaaikom nabij nummer 5,  9641 KV te Veendam </text:p>
            <text:p text:style-name="common-al">Datum besluit: 16 juli 2018</text:p>
            <text:p text:style-name="common-al">Datum verzending:  17 juli 2018 (zaaknummer 4082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833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3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Zwaaikom nabij nummer 5,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35</meta:user-defined>
    <meta:user-defined meta:name="OVERHEIDop.GmbID/DC.identifier">gmb-2018-158335</meta:user-defined>
    <meta:user-defined meta:name="OVERHEID.TaxonomieBeleidsagenda/OVERHEID.category">Natuur en milieu | Organisatie en beleid</meta:user-defined>
    <meta:user-defined meta:name="OVERHEIDop.referentienummer">4082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V 5</meta:user-defined>
    <meta:user-defined meta:name="OVERHEIDop.woonplaats">Veendam</meta:user-defined>
    <meta:user-defined meta:name="OVERHEIDop.straatnaam">De Zwaaikom</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906 569660</meta:user-defined>
    <meta:user-defined meta:name="OVERHEIDop.versieInformatie"/>
  </office:meta>
</office:document-meta>
</file>