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aanbouw en een kelder, Magda Janssenslaan 36 te Utrecht, HZ_WABO-18-240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gda Janssenslaan 36 te Utrecht</text:span>
          </text:p>
            <text:p text:style-name="common-al">HZ_WABO-18-24012</text:p>
            <text:p text:style-name="common-al">Toelichting: het bouwen van een aanbouw en een kelder</text:p>
            <text:p text:style-name="common-al">Datum ontvangst aanvraag: 18 juli 2018</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8330</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330</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330</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bouwen van een aanbouw en een kelder, Magda Janssenslaan 36 te Utrecht, HZ_WABO-18-240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8330</meta:user-defined>
    <meta:user-defined meta:name="OVERHEIDop.GmbID/DC.identifier">gmb-2018-1583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84GR 36</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A|exb-2018-46161</meta:user-defined>
    <meta:user-defined meta:name="OVERHEID.EPSG28992/DC.spatial">139060.44 455477.21</meta:user-defined>
    <meta:user-defined meta:name="OVERHEIDop.versieInformatie"/>
  </office:meta>
</office:document-meta>
</file>