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/berging, Bitgumerdyk 1A, 9034 GH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tgumerdyk 1A, 9034GH te Marsum, het bouwen van een schuur/berging. (ontvangen 12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3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/berging, Bitgumerdyk 1A, 9034 GH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32</meta:user-defined>
    <meta:user-defined meta:name="OVERHEIDop.GmbID/DC.identifier">gmb-2018-15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GH 1a</meta:user-defined>
    <meta:user-defined meta:name="OVERHEIDop.woonplaats">Marsu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91 580566</meta:user-defined>
    <meta:user-defined meta:name="OVERHEIDop.versieInformatie"/>
  </office:meta>
</office:document-meta>
</file>