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6 te Nijmegen: veranderen van woonhuis naar 1 woonfunctie met 4 wooneenhe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18</text:p>
            <text:p text:style-name="common-al">
            <text:span text:style-name="nadrukvet">Omschrijving: </text:span>veranderen van woonhuis naar 1 woonfunctie met 4 wooneenheden (Groesbeekseweg 6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34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3-2018</text:p>
            <text:p text:style-name="common-al">
            <text:span text:style-name="nadrukvet">Verlengingsbesluit verzonden: </text:span>19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DD1A749-EE3C-4298-A301-D492B9DB6D6E" xlink:type="simple">http://www.nijmegen.nl/vergunningpagina/?guid=DDD1A749-EE3C-4298-A301-D492B9DB6D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31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1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1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6 te Nijmegen: veranderen van woonhuis naar 1 woonfunctie met 4 wooneenhed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317</meta:user-defined>
    <meta:user-defined meta:name="OVERHEIDop.GmbID/DC.identifier">gmb-2018-158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DA 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61.29 428086.7</meta:user-defined>
    <meta:user-defined meta:name="OVERHEIDop.versieInformatie"/>
  </office:meta>
</office:document-meta>
</file>