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nabij 68 te Nijmegen: reconstructie verleggen K en 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reconstructie verleggen K en L (Waalkade nabij 68 te Nijmegen)</text:p>
            <text:p text:style-name="common-al">
            <text:span text:style-name="nadrukvet">Activiteiten: </text:span>Grondwerkzaamheden; </text:p>
            <text:p text:style-name="common-al">
            <text:span text:style-name="nadrukvet">Zaaknummer: </text:span>W.Z18.105959.01</text:p>
            <text:p text:style-name="common-al">
            <text:span text:style-name="nadrukvet">Product: </text:span>omgev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6638D7-8ADF-4A50-9DBF-740863C582AE" xlink:type="simple">http://www.nijmegen.nl/vergunningpagina/?guid=B76638D7-8ADF-4A50-9DBF-740863C582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1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1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nabij 68 te Nijmegen: reconstructie verleggen K en 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16</meta:user-defined>
    <meta:user-defined meta:name="OVERHEIDop.GmbID/DC.identifier">gmb-2018-15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9.71 429017.21</meta:user-defined>
    <meta:user-defined meta:name="OVERHEIDop.versieInformatie"/>
  </office:meta>
</office:document-meta>
</file>