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2 kozijnen op de eerste verdieping Tolheksbos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4005 voor een omgevingsvergunning op locatie Tolheksbos 11 in Amstelveen. De vergunning is afgewezen.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31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2 kozijnen op de eerste verdieping Tolheksbos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10</meta:user-defined>
    <meta:user-defined meta:name="OVERHEIDop.GmbID/DC.identifier">gmb-2018-15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P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97.13 477386.62</meta:user-defined>
    <meta:user-defined meta:name="OVERHEIDop.versieInformatie"/>
  </office:meta>
</office:document-meta>
</file>