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van 37 bomen op het terrein Lommerbergen 1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1 januari 2018 een vergunning afgegeven voor het kappen van 37 bomen  op het terrein Lommerbergen 1 in 5953 TT Reuver 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3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van 37 bomen op het terrein Lommerberge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31</meta:user-defined>
    <meta:user-defined meta:name="OVERHEIDop.GmbID/DC.identifier">gmb-2018-15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621 366111</meta:user-defined>
    <meta:user-defined meta:name="OVERHEIDop.versieInformatie"/>
  </office:meta>
</office:document-meta>
</file>