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40 huurwoningen, Voermanstraat 2 t/m 80 (even) (zaaknummer 4031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oermanstraat 2 t/m 80 (even) (aangevraagd als Nabij Voermanstraat, Breecamp noord-oost</text:span>) – voor het bouwen van 40 sociale huurwoningen in 4 bouwblokken, verzonden op 19 jul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8307</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07</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07</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 40 huurwoningen, Voermanstraat 2 t/m 80 (even) (zaaknummer 4031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8307</meta:user-defined>
    <meta:user-defined meta:name="OVERHEIDop.GmbID/DC.identifier">gmb-2018-1583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meta:user-defined>
    <meta:user-defined meta:name="OVERHEIDop.woonplaats">Zwolle</meta:user-defined>
    <meta:user-defined meta:name="OVERHEIDop.straatnaam">Voerma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197 506596</meta:user-defined>
    <meta:user-defined meta:name="OVERHEIDop.versieInformatie"/>
  </office:meta>
</office:document-meta>
</file>