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buitenberging en overkapping Noorddammerlaan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8 een besluit genomen op de aanvraag met zaaknummer Z18-003927 voor een omgevingsvergunning op locatie Noorddammerlaan 73 in Amstelveen. De vergunning is afgewezen. Het project is vergunnings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0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30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0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0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buitenberging en overkapping Noorddammerlaan 7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306</meta:user-defined>
    <meta:user-defined meta:name="OVERHEIDop.GmbID/DC.identifier">gmb-2018-158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D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78.93 478442.76</meta:user-defined>
    <meta:user-defined meta:name="OVERHEIDop.versieInformatie"/>
  </office:meta>
</office:document-meta>
</file>