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insteinstraat 6c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8 juli 2018 een aanvraag voor een omgevingsvergunning ontvangen. Dit betreft het tijdelijk wijzigen van de bestemming kantoor naar wonen ter plaatse van de Einsteinstraat 6c in Reeuwijk. De aanvraag is geregistreerd onder kenmerk 2018181497. De aanvraag betreft:</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58304</text:span><text:line-break/><text:date style:data-style-name="dag" text:fixed="true" text:date-value="2018-07-23"/><text:line-break/><text:date style:data-style-name="jaar" text:fixed="true" text:date-value="2018-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304</text:span><text:date style:data-style-name="nicedate" text:fixed="true" text:date-value="2018-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304</text:span><text:date style:data-style-name="nicedate" text:fixed="true" text:date-value="2018-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Einsteinstraat 6c in Reeu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3</meta:user-defined>
    <meta:user-defined meta:name="OVERHEIDop.publicationIssue">158304</meta:user-defined>
    <meta:user-defined meta:name="OVERHEIDop.GmbID/DC.identifier">gmb-2018-1583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811EP 6c</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09222.33 450492.79</meta:user-defined>
    <meta:user-defined meta:name="OVERHEIDop.versieInformatie"/>
  </office:meta>
</office:document-meta>
</file>