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F, 333 nabij Meester Snijderweg: plaatsen zitelement en info paneel, ontvangstdatum: 11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30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0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0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F, 333 nabij Meester Snijderweg: plaatsen zitelement en info paneel, ontvangstdatum: 11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03</meta:user-defined>
    <meta:user-defined meta:name="OVERHEIDop.GmbID/DC.identifier">gmb-2018-158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Meester Snij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635 427696</meta:user-defined>
    <meta:user-defined meta:name="OVERHEIDop.versieInformatie"/>
  </office:meta>
</office:document-meta>
</file>