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57, 2935 A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een aanvraag ontvangen voor een omgevingsvergunning voor het vergroten van een woning aan de achterzijde op locatie Kerkweg 57, 2935 AG in Ouderkerk aan den IJssel. De aanvraag is geregistreerd onder zaaknummer SXO-201819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30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0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0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weg 57, 2935 AG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01</meta:user-defined>
    <meta:user-defined meta:name="OVERHEIDop.GmbID/DC.identifier">gmb-2018-158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G 5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527.5 438476</meta:user-defined>
    <meta:user-defined meta:name="OVERHEIDop.versieInformatie"/>
  </office:meta>
</office:document-meta>
</file>