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estaande beschoeiing door een nieuwe beschoeiing op de locatie Helshoek 5, 1749 J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09</text:p>
            <text:p text:style-name="common-al">
            <text:span text:style-name="nadrukvet">Besluitdatum:</text:span> 29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Helshoek 5, 1749 JL in Warmenhuizen</text:p>
            <text:p text:style-name="common-al">
            <text:span text:style-name="nadrukvet">Omschrijving:</text:span> het vervangen van een bestaande beschoeiing door een nieuwe beschoei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30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en bestaande beschoeiing door een nieuwe beschoeiing op de locatie Helshoek 5, 1749 J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83</meta:user-defined>
    <meta:user-defined meta:name="OVERHEIDop.GmbID/DC.identifier">gmb-2018-1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L 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58 526406</meta:user-defined>
    <meta:user-defined meta:name="OVERHEIDop.versieInformatie"/>
  </office:meta>
</office:document-meta>
</file>