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zartlaan 12, 2151 GJ, uitbreiden van de woning met een erker aan de voorgevel en een uitbouw op de verdieping aan de achtergevel, 18-07-2018, zaaknummer 2757292, olonummer 3810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29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Mozartlaan 12, 2151 GJ, uitbreiden van de woning met een erker aan de voorgevel en een uitbouw op de verdieping aan de achtergevel, 18-07-2018, zaaknummer 2757292, olonummer 38105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98</meta:user-defined>
    <meta:user-defined meta:name="OVERHEIDop.GmbID/DC.identifier">gmb-2018-158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J 12</meta:user-defined>
    <meta:user-defined meta:name="OVERHEIDop.woonplaats">Nieuw-Vennep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026 475754</meta:user-defined>
    <meta:user-defined meta:name="OVERHEIDop.versieInformatie"/>
  </office:meta>
</office:document-meta>
</file>