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tum, Stokterweg 9, aangevraagde omgevingsvergunning (16-07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toiletgebouw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829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9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9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tum, Stokterweg 9, aangevraagde omgevingsvergunning (16-0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8296</meta:user-defined>
    <meta:user-defined meta:name="OVERHEIDop.GmbID/DC.identifier">gmb-2018-158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3PW</meta:user-defined>
    <meta:user-defined meta:name="OVERHEIDop.woonplaats">Lottum</meta:user-defined>
    <meta:user-defined meta:name="OVERHEIDop.straatnaam">Stokter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471 386675</meta:user-defined>
    <meta:user-defined meta:name="OVERHEIDop.versieInformatie"/>
  </office:meta>
</office:document-meta>
</file>