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erweg 12h en 12j, 2861 DS Bergambacht (Skaeve Hu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juli 2018 een tweetal huisnummers toegekend, te weten </text:p>
            <text:p text:style-name="common-al">Veerweg 12h en 12j, 2861 DS Bergambacht (Skaeve Huse)</text:p>
            <text:p text:style-name="common-al">met betrekking tot de verleende omgevingsvergunning SXO-20181959.</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juli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29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Veerweg 12h en 12j, 2861 DS Bergambacht (Skaeve Hu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95</meta:user-defined>
    <meta:user-defined meta:name="OVERHEIDop.GmbID/DC.identifier">gmb-2018-15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op.woonplaats">Bergambacht</meta:user-defined>
    <meta:user-defined meta:name="OVERHEIDop.straatnaam">Veer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70 437699</meta:user-defined>
    <meta:user-defined meta:name="OVERHEIDop.versieInformatie"/>
  </office:meta>
</office:document-meta>
</file>