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Gelderstraat 8, 2131 WZ, realiseren van een wanddoorbraak en het verwijderen van een schoorsteen, 18-07-2018, zaaknummer 2757009, olonummer 38105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290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9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9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De Gelderstraat 8, 2131 WZ, realiseren van een wanddoorbraak en het verwijderen van een schoorsteen, 18-07-2018, zaaknummer 2757009, olonummer 38105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290</meta:user-defined>
    <meta:user-defined meta:name="OVERHEIDop.GmbID/DC.identifier">gmb-2018-1582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WZ 8</meta:user-defined>
    <meta:user-defined meta:name="OVERHEIDop.woonplaats">Hoofddorp</meta:user-defined>
    <meta:user-defined meta:name="OVERHEIDop.straatnaam">De Geld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173 480124</meta:user-defined>
    <meta:user-defined meta:name="OVERHEIDop.versieInformatie"/>
  </office:meta>
</office:document-meta>
</file>