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oorderbeekdwarsstraat 17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3 december 2017 een melding Activiteitenbesluit milieubeheer is ontvangen voor het starten van een autopoetsbedrijf. De locatie betreft<text:span text:style-name="nadrukvet"> Noorderbeekdwarsstraat 173, 2562 XR te Den Haag</text:span>(zaaknummer 00505468).</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2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Noorderbeekdwarsstraat 1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29</meta:user-defined>
    <meta:user-defined meta:name="OVERHEIDop.GmbID/DC.identifier">gmb-2018-158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XR 169</meta:user-defined>
    <meta:user-defined meta:name="OVERHEIDop.woonplaats">'s-Gravenhage</meta:user-defined>
    <meta:user-defined meta:name="OVERHEIDop.straatnaam">Noorderbeekdwars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933 454603</meta:user-defined>
    <meta:user-defined meta:name="OVERHEIDop.versieInformatie"/>
  </office:meta>
</office:document-meta>
</file>