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ooiseweg N305, het voorbereiden van de grondwerkzaamheden t.b.v. capaciteit uitbreiding Gooisewe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juli 2018  een aanvraag omgevingsvergunning ontvangen voor het voorbereiden van de grondwerkzaamheden t.b.v. capaciteit uitbreiding Gooiseweg, activiteit 2 op de locatie Gooiseweg N305. De aanvraag heeft dossiernummer 18Z0002694.</text:p>
            <text:p text:style-name="common-al"/>
            <text:p text:style-name="common-al"> Ter inzage</text:p>
            <text:p text:style-name="common-al">De stukken liggen vanaf 25 juli 2018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8288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88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88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ooiseweg N305, het voorbereiden van de grondwerkzaamheden t.b.v. capaciteit uitbreiding Gooisewe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288</meta:user-defined>
    <meta:user-defined meta:name="OVERHEIDop.GmbID/DC.identifier">gmb-2018-158288</meta:user-defined>
    <meta:user-defined meta:name="OVERHEID.TaxonomieBeleidsagenda/OVERHEID.category">Ruimte en infrastructuur | Organisatie en beleid</meta:user-defined>
    <meta:user-defined meta:name="OVERHEIDop.referentienummer">18Z00026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</meta:user-defined>
    <meta:user-defined meta:name="OVERHEIDop.woonplaats">Zeewolde</meta:user-defined>
    <meta:user-defined meta:name="OVERHEIDop.straatnaam">Gooise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8429 490383</meta:user-defined>
    <meta:user-defined meta:name="OVERHEIDop.versieInformatie"/>
  </office:meta>
</office:document-meta>
</file>