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ebollen op 8 september 2018 bij de Protestantse kerk op de Kerkweg 19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de verkoop van oliebollen op 8 september 2018 bij de Protestantse kerk op de Kerkweg 19 in Maarssen </text:p>
            <text:p text:style-name="common-al">Zaaknummer:Z/18/141271</text:p>
            <text:p text:style-name="common-al">Gemeente Stichtse Vecht</text:p>
            <text:p text:style-name="common-al">Verzenddatum:17-7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8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de verkoop van oliebollen op 8 september 2018 bij de Protestantse kerk op de Kerkweg 19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83</meta:user-defined>
    <meta:user-defined meta:name="OVERHEIDop.GmbID/DC.identifier">gmb-2018-158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L 19</meta:user-defined>
    <meta:user-defined meta:name="OVERHEIDop.woonplaats">Maarss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85 461155</meta:user-defined>
    <meta:user-defined meta:name="OVERHEIDop.versieInformatie"/>
  </office:meta>
</office:document-meta>
</file>