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bakkerswinkel op het terrein, Bitgumerdyk 79, 9034 GH,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itgumerdyk 79, 9034GH te Marsum, het bouwen van een bakkerswinkel op het terrein. (ontvangen 20 december 2017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op het gemeentehuis. Voor openingstijden of het maken van een afspraak ga naar <text:a xlink:href="http://www.waadhoeke.nl/" xlink:type="simple">www.waadhoeke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82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akkerswinkel op het terrein, Bitgumerdyk 79, 9034 GH, Ma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828</meta:user-defined>
    <meta:user-defined meta:name="OVERHEIDop.GmbID/DC.identifier">gmb-2018-15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4GH 79</meta:user-defined>
    <meta:user-defined meta:name="OVERHEIDop.woonplaats">Marsum</meta:user-defined>
    <meta:user-defined meta:name="OVERHEIDop.straatnaam">Bitgumer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871 580868</meta:user-defined>
    <meta:user-defined meta:name="OVERHEIDop.versieInformatie"/>
  </office:meta>
</office:document-meta>
</file>