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voorgevel van de woning Gerard Doulaan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18 een besluit genomen op de aanvraag met zaaknummer Z18-002472 voor een omgevingsvergunning op locatie Gerard Doulaan 18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0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276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7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7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aan de voorgevel van de woning Gerard Doulaan 1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276</meta:user-defined>
    <meta:user-defined meta:name="OVERHEIDop.GmbID/DC.identifier">gmb-2018-158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R 2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2.26 479614.83</meta:user-defined>
    <meta:user-defined meta:name="OVERHEIDop.versieInformatie"/>
  </office:meta>
</office:document-meta>
</file>