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Hogeschooljaar Windesheim, Campus 2-6 (zaaknummer 41294-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juli 2018, is een evenementenvergunning verleend voor het houden van het Hogeschooljaar Windesheim op <text:span text:style-name="nadrukvet">30 augustus 2018</text:span>  op <text:span text:style-name="nadrukvet">Campus 2-6</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27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7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7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ing Hogeschooljaar Windesheim, Campus 2-6 (zaaknummer 412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275</meta:user-defined>
    <meta:user-defined meta:name="OVERHEIDop.GmbID/DC.identifier">gmb-2018-1582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CA 2e</meta:user-defined>
    <meta:user-defined meta:name="OVERHEIDop.woonplaats">Zwolle</meta:user-defined>
    <meta:user-defined meta:name="OVERHEIDop.straatnaam">Campu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16 501644</meta:user-defined>
    <meta:user-defined meta:name="OVERHEIDop.versieInformatie"/>
  </office:meta>
</office:document-meta>
</file>