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1 woningen, 1M2a   (Larense Veld)  Woudlaar, Kadastrale   sectie G Kadastraal perceelnummer 4855 Larense Ve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51 woningen</text:p>
                  </table:table-cell>
                  <table:table-cell table:style-name="entry" table:number-rows-spanned="1" table:number-columns-spanned="1">
                    <text:p text:style-name="table_al">1M2a   (Larense Veld)  Woudlaar, Kadastrale   sectie G Kadastraal perceelnummer 4855 Larense Veld</text:p>
                  </table:table-cell>
                  <table:table-cell table:style-name="entry" table:number-rows-spanned="1" table:number-columns-spanned="1">
                    <text:p text:style-name="table_al">142090,5</text:p>
                  </table:table-cell>
                  <table:table-cell table:style-name="entry" table:number-rows-spanned="1" table:number-columns-spanned="1">
                    <text:p text:style-name="table_al">483965,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7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7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1 woningen, 1M2a   (Larense Veld)  Woudlaar, Kadastrale   sectie G Kadastraal perceelnummer 4855 Larense Ve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74</meta:user-defined>
    <meta:user-defined meta:name="OVERHEIDop.GmbID/DC.identifier">gmb-2018-158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Woudlaa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87 483957</meta:user-defined>
    <meta:user-defined meta:name="OVERHEIDop.versieInformatie"/>
  </office:meta>
</office:document-meta>
</file>