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Vaartscherijnstraat 3 te Utrecht,  HZ_WABO-18-18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rtscherijnstraat 3 te Utrecht</text:p>
            <text:p text:style-name="common-al">HZ_WABO-18-18809</text:p>
            <text:p text:style-name="common-al">Toelichting: het bouwen van een dakopbouw op een woning</text:p>
            <text:p text:style-name="common-al">Datum besluit: 17 juli 2018</text:p>
            <text:p text:style-name="common-al">Startdatum bezwaartermijn: 19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7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7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7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op een woning, Vaartscherijnstraat 3 te Utrecht,  HZ_WABO-18-188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72</meta:user-defined>
    <meta:user-defined meta:name="OVERHEIDop.GmbID/DC.identifier">gmb-2018-158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3TA 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54.1 453485.14</meta:user-defined>
    <meta:user-defined meta:name="OVERHEIDop.versieInformatie"/>
  </office:meta>
</office:document-meta>
</file>