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aastrichterlaan 15, 6191 AA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trichterlaan 15, 6191 AA te Beek, het uitbreiden en verbouwen van een monumentaal pand (Ingediend 17 juli 2018, zaaknummer 2018070198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827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7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7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Maastrichterlaan 15, 6191 AA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8271</meta:user-defined>
    <meta:user-defined meta:name="OVERHEIDop.GmbID/DC.identifier">gmb-2018-158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AA 15</meta:user-defined>
    <meta:user-defined meta:name="OVERHEIDop.woonplaats">Beek</meta:user-defined>
    <meta:user-defined meta:name="OVERHEIDop.straatnaam">Maastrichter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518 327804</meta:user-defined>
    <meta:user-defined meta:name="OVERHEIDop.versieInformatie"/>
  </office:meta>
</office:document-meta>
</file>