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uisweid 8, 1935AW Egmond-Binnen, het kappen van Ginkgo boom, ontvangstdatum aanvraag  18 juli 2018 (WABO180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2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uisweid 8, 1935AW Egmond-Binnen, het kappen van Ginkgo boom, ontvangstdatum aanvraag  18 juli 2018 (WABO1801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265</meta:user-defined>
    <meta:user-defined meta:name="OVERHEIDop.GmbID/DC.identifier">gmb-2018-158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W 8</meta:user-defined>
    <meta:user-defined meta:name="OVERHEIDop.woonplaats">Egmond-Binnen</meta:user-defined>
    <meta:user-defined meta:name="OVERHEIDop.straatnaam">Huis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5 512017</meta:user-defined>
    <meta:user-defined meta:name="OVERHEIDop.versieInformatie"/>
  </office:meta>
</office:document-meta>
</file>