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 Beleef Bijzonder Breukelen op 22 en 23 september 2018 op de Kerkbrink, Herenstraat en Dannestraat in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op grond van art. 2:25 van de APV voor het houden van Beleef Bijzonder Breukelen op 22 en 23 september 2018 op de Kerkbrink, Herenstraat en Dannestraat in Breukelen</text:p>
            <text:p text:style-name="common-al">Deze vergunning is ook geldig voor hetzelfde evenement in 2019 en 2020</text:p>
            <text:p text:style-name="common-al">Zaaknummer:Z/18/134637</text:p>
            <text:p text:style-name="common-al">Gemeente Stichtse Vecht</text:p>
            <text:p text:style-name="common-al">Verzenddatum:13-7-2018</text:p>
            <text:p text:style-name="common-al">Als u het niet eens bent met dit besluit, dan kunt u op grond van de Algemene wet bestuursrecht een bezwaarschrift indienen. Verzoek om een kopie van het bestreden besluit aan uw bezwaarschrift toe te voegen. Dit moet schriftelijk <text:span text:style-name="nadrukvet">binnen zes weken</text:span> na de datum van verzending van dit besluit. Het bezwaarschrift moet de volgende gegevens bevatten:</text:p>
            <text:p text:style-name="last-al"/>
            <text:list text:style-name="id1-3-2-1-1-8">
              <text:list-item text:style-override="id1-3-2-1-1-8-1">
                <text:number>1.</text:number>
                <text:p text:style-name="al">de dagtekening;</text:p>
              </text:list-item>
              <text:list-item text:style-override="id1-3-2-1-1-8-2">
                <text:number>2.</text:number>
                <text:p text:style-name="al">uw volledige naam- en adresgegevens;</text:p>
              </text:list-item>
              <text:list-item text:style-override="id1-3-2-1-1-8-3">
                <text:number>3.</text:number>
                <text:p text:style-name="al">uw handtekening;</text:p>
              </text:list-item>
              <text:list-item text:style-override="id1-3-2-1-1-8-4">
                <text:number>4.</text:number>
                <text:p text:style-name="al">een kopie van het bestreden besluit waarmee u het niet eens bent; en</text:p>
              </text:list-item>
              <text:list-item text:style-override="id1-3-2-1-1-8-5">
                <text:number>5.</text:number>
                <text:p text:style-name="al">de reden(en) waarom u het hiermee niet eens bent.</text:p>
                <text:p text:style-name="al">Het bezwaarschrift moet worden ingediend bij de gemeente, dit kan online <text:a xlink:href="http://www.stichtsevecht.nl/bezwaar" xlink:type="simple">www.stichtsevecht.nl/bezwaar</text:a> of per brief postbus 1212, 3600 BE te Maarssen.</text:p>
                <text:p text:style-name="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jouw verzoekschrift mee. In uw verzoekschrift geeft u aan waarom u een spoedeisend belang bij de voorlopige voorziening hebt. Aan deze procedure zijn kosten verbonden.</text:p>
                <text:p text:style-name="al"> </text:p>
                <text:p text:style-name="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    <text:p text:style-name="al"> 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8264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264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264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 Beleef Bijzonder Breukelen op 22 en 23 september 2018 op de Kerkbrink, Herenstraat en Dannestraat in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8264</meta:user-defined>
    <meta:user-defined meta:name="OVERHEIDop.GmbID/DC.identifier">gmb-2018-15826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AN 20</meta:user-defined>
    <meta:user-defined meta:name="OVERHEIDop.woonplaats">Breukelen</meta:user-defined>
    <meta:user-defined meta:name="OVERHEIDop.straatnaam">Kerkbrink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739 464930</meta:user-defined>
    <meta:user-defined meta:name="OVERHEIDop.versieInformatie"/>
  </office:meta>
</office:document-meta>
</file>