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Jeugdland, Twistvlietpark (zaaknummer 40187-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juli 2018, is een evenementenvergunning verleend voor het houden van Huttendorp/Jeugdland in de periode <text:span text:style-name="nadrukvet">27 t/m 30 augustus 2018</text:span> in het <text:span text:style-name="nadrukvet">Twistvlietpark</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24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4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4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uttendorp/Jeugdland, Twistvlietpark (zaaknummer 401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247</meta:user-defined>
    <meta:user-defined meta:name="OVERHEIDop.GmbID/DC.identifier">gmb-2018-1582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EA 27</meta:user-defined>
    <meta:user-defined meta:name="OVERHEIDop.woonplaats">Zwolle</meta:user-defined>
    <meta:user-defined meta:name="OVERHEIDop.straatnaam">Muurmeest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626 505249</meta:user-defined>
    <meta:user-defined meta:name="OVERHEIDop.versieInformatie"/>
  </office:meta>
</office:document-meta>
</file>