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Swim to Fight Cancer op 2-9-2018 in het park Boom 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evenement Swim to Fight Cancer op 2-9-2018 in het park Boom en Bosch</text:p>
            <text:p text:style-name="common-al">Zaaknummer:Z/18/139718</text:p>
            <text:p text:style-name="common-al">In deze vergunning is tevens verleend:</text:p>
            <text:p text:style-name="common-al">Zondagswet Ontheffing geluid 2-9-2018 tussen 10.30 en 19.00 uur</text:p>
            <text:p text:style-name="common-al">Omroepinstallatie  2-9-2018 tussen 10.30 en 19.00 uur</text:p>
            <text:p text:style-name="common-al">Tijdelijke verkeersmaatregel  2-9-2018 tussen 10.00 en 16.30 uur.</text:p>
            <text:p text:style-name="common-al">Verzenddatum: 12-7-2018</text:p>
            <text:p text:style-name="common-al"/>
            <text:p text:style-name="common-al">Ontheffing artikel 35 Drank- en horecawet is verleend tijdens het houden van evenement Swim to Fight Cancer op 2-9-2018 in het park Boom en Bosch, Markt 13 in Breukelen</text:p>
            <text:p text:style-name="common-al">Zaaknummer:Z/18/139724</text:p>
            <text:p text:style-name="common-al">Verzenddatum: 15-6-2018</text:p>
            <text:p text:style-name="common-al"/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15">
              <text:list-item text:style-override="id1-3-2-1-1-15-1">
                <text:number>1.</text:number>
                <text:p text:style-name="al">de dagtekening;</text:p>
              </text:list-item>
              <text:list-item text:style-override="id1-3-2-1-1-15-2">
                <text:number>2.</text:number>
                <text:p text:style-name="al">uw volledige naam- en adresgegevens;</text:p>
              </text:list-item>
              <text:list-item text:style-override="id1-3-2-1-1-15-3">
                <text:number>3.</text:number>
                <text:p text:style-name="al">uw handtekening;</text:p>
              </text:list-item>
              <text:list-item text:style-override="id1-3-2-1-1-15-4">
                <text:number>4.</text:number>
                <text:p text:style-name="al">een kopie van het bestreden besluit waarmee u het niet eens bent; en</text:p>
              </text:list-item>
              <text:list-item text:style-override="id1-3-2-1-1-15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824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4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4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Swim to Fight Cancer op 2-9-2018 in het park Boom en 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242</meta:user-defined>
    <meta:user-defined meta:name="OVERHEIDop.GmbID/DC.identifier">gmb-2018-1582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B 13</meta:user-defined>
    <meta:user-defined meta:name="OVERHEIDop.woonplaats">Breukel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01 464812</meta:user-defined>
    <meta:user-defined meta:name="OVERHEIDop.versieInformatie"/>
  </office:meta>
</office:document-meta>
</file>