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. H. Brouwerstraat C 62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twee bomen</text:p>
            <text:p text:style-name="common-al">Locatie: Dr. H. Brouwerstraat C 62, 9663 RJ  Nieuwe Pekela</text:p>
            <text:p text:style-name="last-al">Datum ontvangst: 20 juni 2018 (zaaknummer 4502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5823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3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3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r. H. Brouwerstraat C 62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234</meta:user-defined>
    <meta:user-defined meta:name="OVERHEIDop.GmbID/DC.identifier">gmb-2018-158234</meta:user-defined>
    <meta:user-defined meta:name="OVERHEID.TaxonomieBeleidsagenda/OVERHEID.category">Natuur en milieu | Organisatie en beleid</meta:user-defined>
    <meta:user-defined meta:name="OVERHEIDop.referentienummer">45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RJ 62</meta:user-defined>
    <meta:user-defined meta:name="OVERHEIDop.woonplaats">Nieuwe Pekela</meta:user-defined>
    <meta:user-defined meta:name="OVERHEIDop.straatnaam">Dokter Harm Brouwer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413 566212</meta:user-defined>
    <meta:user-defined meta:name="OVERHEIDop.versieInformatie"/>
  </office:meta>
</office:document-meta>
</file>