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kantoorgebouw (gebouw O), Verlengde   Duinvalleiweg 102, 104,106A,106B, 108,110    Plan Duin kop Zuid Vallei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bouwen van een kantoorgebouw (gebouw O)</text:p>
                  </table:table-cell>
                  <table:table-cell table:style-name="entry" table:number-rows-spanned="1" table:number-columns-spanned="1">
                    <text:p text:style-name="table_al">Verlengde   Duinvalleiweg 102, 104,106A,106B, 108,110    Plan Duin kop Zuid Valleiweg</text:p>
                  </table:table-cell>
                  <table:table-cell table:style-name="entry" table:number-rows-spanned="1" table:number-columns-spanned="1">
                    <text:p text:style-name="table_al">138067,5</text:p>
                  </table:table-cell>
                  <table:table-cell table:style-name="entry" table:number-rows-spanned="1" table:number-columns-spanned="1">
                    <text:p text:style-name="table_al">483755,2</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3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gebouw (gebouw O), Verlengde   Duinvalleiweg 102, 104,106A,106B, 108,110    Plan Duin kop Zuid Vallei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31</meta:user-defined>
    <meta:user-defined meta:name="OVERHEIDop.GmbID/DC.identifier">gmb-2018-15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R 131</meta:user-defined>
    <meta:user-defined meta:name="OVERHEIDop.woonplaats">Almere</meta:user-defined>
    <meta:user-defined meta:name="OVERHEIDop.straatnaam">Verlengde Duinvallei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24 483704</meta:user-defined>
    <meta:user-defined meta:name="OVERHEIDop.versieInformatie"/>
  </office:meta>
</office:document-meta>
</file>