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naast 36 (kadastraal bekend onder GDA01 K 97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bouwen van een woning ter plaatse van de Goejanverwelledijk naast 36 (kadastraal bekend onder GDA01 K 9701) in Gouda. De aanvraag is geregistreerd onder kenmerk 2018181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23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naast 36 (kadastraal bekend onder GDA01 K 97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30</meta:user-defined>
    <meta:user-defined meta:name="OVERHEIDop.GmbID/DC.identifier">gmb-2018-15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02.9 446585.72</meta:user-defined>
    <meta:user-defined meta:name="OVERHEIDop.versieInformatie"/>
  </office:meta>
</office:document-meta>
</file>