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Frits Koolhovenweg 29-57 in Soest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uli 2018 een besluit genomen op de aanvraag met zaaknummer OV-2018-0223 voor een omgevingsvergunning op locatie Frits Koolhovenweg 29-57 in Soesterberg. De vergunning is toegekend. Het besluit betreft het volgende:</text:p>
            <text:list text:style-name="id1-3-2-1-1-2">
              <text:list-item text:style-override="id1-3-2-1-1-2-1">
                <text:number>•</text:number>
                <text:p text:style-name="al">Bouw (uitvoeren van meerwerkopties aan 90 te bouwen woningen)</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14 juli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58229</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229</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229</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Frits Koolhovenweg 29-57 in Soesterbe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3</meta:user-defined>
    <meta:user-defined meta:name="OVERHEIDop.publicationIssue">158229</meta:user-defined>
    <meta:user-defined meta:name="OVERHEIDop.GmbID/DC.identifier">gmb-2018-1582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9</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9083.39 459239.31</meta:user-defined>
    <meta:user-defined meta:name="OVERHEIDop.versieInformatie"/>
  </office:meta>
</office:document-meta>
</file>