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Maastrichterlaan 53,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ter voldoening aan het bepaalde in artikel 8.41 lid 4 van de Wet milieubeheer, bekend dat zij de volgende melding hebben ontvangen:</text:p>
            <text:p text:style-name="tussenkopcur"> Activiteitenbesluit milieubeheer </text:p>
            <text:p text:style-name="common-al">Voor: het oprichten van een inrichting, te weten een supermarkt.</text:p>
            <text:p text:style-name="common-al">Locatie: Maastrichterlaan 53, 6191 AC Beek</text:p>
            <text:p text:style-name="common-al">Datum melding: 10 juli 2018</text:p>
            <text:p text:style-name="common-al">Zaaknummer: 2018-204305</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text:p>
            <text:p text:style-name="common-al">De hierboven vermelde melding en de daarbij behorende stukken liggen van de dag na publicatiedatum gedurende zes weken voor iedereen ter inzage in het gemeentehuis. De melding kan op afspraak worden ingezien. Tegen deze melding kunt u geen bezwaarschrift of zienswijze indienen.</text:p>
            <text:p text:style-name="last-al"> Informatie <text:span text:style-name="nadrukvet"/>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5822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2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2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Maastrichterlaan 53,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8225</meta:user-defined>
    <meta:user-defined meta:name="OVERHEIDop.GmbID/DC.identifier">gmb-2018-1582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AC 53</meta:user-defined>
    <meta:user-defined meta:name="OVERHEIDop.woonplaats">Beek</meta:user-defined>
    <meta:user-defined meta:name="OVERHEIDop.straatnaam">Maastrichterlaan</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EPSG28992/DC.spatial">183269 327550</meta:user-defined>
    <meta:user-defined meta:name="OVERHEIDop.versieInformatie"/>
  </office:meta>
</office:document-meta>
</file>