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Torenstraat 4 Alm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9 juli 2018 aan de vergunninghouder bekend gemaakt.</text:p>
            <text:p text:style-name="common-al">Torenstraat 4 Almen, het gedeeltelijk intrekken van een omgevingsvergunning voor het kappen van vijf acacia’s, voor twee acacia’s blijft de omgevingsvergunning in stand (verleend onder nr. 2018-106470), nr. 2018-117551.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82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Torenstraat 4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8223</meta:user-defined>
    <meta:user-defined meta:name="OVERHEIDop.GmbID/DC.identifier">gmb-2018-158223</meta:user-defined>
    <meta:user-defined meta:name="OVERHEID.TaxonomieBeleidsagenda/OVERHEID.category">Ruimte en infrastructuur | Organisatie en beleid</meta:user-defined>
    <meta:user-defined meta:name="OVERHEIDop.referentienummer">2018-11755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eta:user-defined>
    <meta:user-defined meta:name="OVERHEIDop.woonplaats">Almen</meta:user-defined>
    <meta:user-defined meta:name="OVERHEIDop.straatnaam">Toren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73 463719</meta:user-defined>
    <meta:user-defined meta:name="OVERHEIDop.versieInformatie"/>
  </office:meta>
</office:document-meta>
</file>