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780717 - Bisschop Hamerlaan 6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ext:span text:style-name="nadrukvet">: </text:span>werk of werkzaamheden uitvoeren</text:p>
            <text:p text:style-name="tussenkopcur">Locatie : Bisschop Hamerlaan 6 te Berg en Dal</text:p>
            <text:p text:style-name="tussenkopcur">Datum besluit : 19 juli 2018</text:p>
            <text:p text:style-name="tussenkopcur">Datum verzending : 19 juli 2018</text:p>
            <text:p text:style-name="tussenkopcur">Zaaknummer ODRN: W.Z18.10644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21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1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1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780717 - Bisschop Hamerlaan 6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218</meta:user-defined>
    <meta:user-defined meta:name="OVERHEIDop.GmbID/DC.identifier">gmb-2018-1582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Z</meta:user-defined>
    <meta:user-defined meta:name="OVERHEIDop.woonplaats">Berg en Dal</meta:user-defined>
    <meta:user-defined meta:name="OVERHEIDop.straatnaam">Bisschop Hame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45 425787</meta:user-defined>
    <meta:user-defined meta:name="OVERHEIDop.versieInformatie"/>
  </office:meta>
</office:document-meta>
</file>