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40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401, Hoogkarspel</text:p>
            <text:p text:style-name="common-al">Voor: het herbouwen en vergroten van een schuur </text:p>
            <text:p text:style-name="common-al">Datum verzonden: 2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40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17</meta:user-defined>
    <meta:user-defined meta:name="OVERHEIDop.GmbID/DC.identifier">gmb-2018-15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J 40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737 523316</meta:user-defined>
    <meta:user-defined meta:name="OVERHEIDop.versieInformatie"/>
  </office:meta>
</office:document-meta>
</file>