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festival Zwolle 2018, binnenstad Zwolle (zaaknummer 3397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8, is een evenementenvergunning verleend voor het houden van het Stratenfestival Zwolle 2018 op <text:span text:style-name="nadrukvet">17 augustus 2018 </text:span>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1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festival Zwolle 2018, binnenstad Zwolle (zaaknummer 339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15</meta:user-defined>
    <meta:user-defined meta:name="OVERHEIDop.GmbID/DC.identifier">gmb-2018-158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2a</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9 502994</meta:user-defined>
    <meta:user-defined meta:name="OVERHEIDop.versieInformatie"/>
  </office:meta>
</office:document-meta>
</file>