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hotel   met ontbijtrestaurant 1e verdieping kantoor back office begane grond, Mandelaplei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05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   februari 2018</text:p>
                  </table:table-cell>
                  <table:table-cell table:style-name="entry" table:number-rows-spanned="1" table:number-columns-spanned="1">
                    <text:p text:style-name="table_al">hotel   met ontbijtrestaurant 1e verdieping kantoor back office begane grond</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21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1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1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hotel   met ontbijtrestaurant 1e verdieping kantoor back office begane grond, Mandelaplein   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14</meta:user-defined>
    <meta:user-defined meta:name="OVERHEIDop.GmbID/DC.identifier">gmb-2018-158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G 1</meta:user-defined>
    <meta:user-defined meta:name="OVERHEIDop.woonplaats">Almere</meta:user-defined>
    <meta:user-defined meta:name="OVERHEIDop.straatnaam">Mandela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11 487535</meta:user-defined>
    <meta:user-defined meta:name="OVERHEIDop.versieInformatie"/>
  </office:meta>
</office:document-meta>
</file>