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Tervoplein 8 (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Woensdrecht maken bekend vergunning, ontheffing of vrijstelling te hebben verleend voor: </text:p>
            <text:p text:style-name="common-al">- Het uitoefenen van het horecabedrijf in de inrichting gelegen aan het Tervoplein 8 te Putte.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www.woensdrecht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21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te - Tervoplein 8 (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213</meta:user-defined>
    <meta:user-defined meta:name="OVERHEIDop.GmbID/DC.identifier">gmb-2018-158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R 74</meta:user-defined>
    <meta:user-defined meta:name="OVERHEIDop.woonplaats">Putte</meta:user-defined>
    <meta:user-defined meta:name="OVERHEIDop.straatnaam">Tervoplei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66 374795</meta:user-defined>
    <meta:user-defined meta:name="OVERHEIDop.versieInformatie"/>
  </office:meta>
</office:document-meta>
</file>