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Johannes Vermeerlaan 38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
              <text:span text:style-name="nadrukvet">
                <text:span text:style-name="nadrukvet">Johannes Vermeerlaan 38 40  </text:span>
              </text:span> te Baarn</text:span> (3741 PR) het samenvoegen van twee woningen (19-07-2018)</text:p>
            <text:p text:style-name="common-al"/>
            <text:p text:style-name="common-al">
            <text:span text:style-name="nadrukvet">Beroeps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9 juli 2018</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821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1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1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Johannes Vermeerlaan 38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12</meta:user-defined>
    <meta:user-defined meta:name="OVERHEIDop.GmbID/DC.identifier">gmb-2018-158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PR</meta:user-defined>
    <meta:user-defined meta:name="OVERHEIDop.woonplaats">Baarn</meta:user-defined>
    <meta:user-defined meta:name="OVERHEIDop.straatnaam">Johannes Verme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82 469730</meta:user-defined>
    <meta:user-defined meta:name="OVERHEIDop.versieInformatie"/>
  </office:meta>
</office:document-meta>
</file>