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garage / berging, H. Roucomastrjitte 9, 9035 CB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. Roucomastrjitte 9, 9035 CB te Dronryp het bouwen van een garage / berging. (ontvangen 13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2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 / berging, H. Roucomastrjitte 9, 9035 CB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21</meta:user-defined>
    <meta:user-defined meta:name="OVERHEIDop.GmbID/DC.identifier">gmb-2018-15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CB 9</meta:user-defined>
    <meta:user-defined meta:name="OVERHEIDop.woonplaats">Dronryp</meta:user-defined>
    <meta:user-defined meta:name="OVERHEIDop.straatnaam">Hoyte Roucom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78 578774</meta:user-defined>
    <meta:user-defined meta:name="OVERHEIDop.versieInformatie"/>
  </office:meta>
</office:document-meta>
</file>