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tenburgweg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OV-2018-0206 voor een omgevingsvergunning op locatie Batenburgweg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3 appartementenge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820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tenburgweg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00</meta:user-defined>
    <meta:user-defined meta:name="OVERHEIDop.GmbID/DC.identifier">gmb-2018-15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X 62 0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22.02 459610</meta:user-defined>
    <meta:user-defined meta:name="OVERHEIDop.versieInformatie"/>
  </office:meta>
</office:document-meta>
</file>