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Zeelberg-noordzijde, aangevraagde omgevingsvergunning [16-0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Ophogen percelen Zeelberg-noordzijd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19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Zeelberg-noordzijde, aangevraagde omgevingsvergunning [16-0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197</meta:user-defined>
    <meta:user-defined meta:name="OVERHEIDop.GmbID/DC.identifier">gmb-2018-15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</meta:user-defined>
    <meta:user-defined meta:name="OVERHEIDop.woonplaats">Broekhuizenvorst</meta:user-defined>
    <meta:user-defined meta:name="OVERHEIDop.straatnaam">Zeelber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11 390532</meta:user-defined>
    <meta:user-defined meta:name="OVERHEIDop.versieInformatie"/>
  </office:meta>
</office:document-meta>
</file>