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ilieu Inrichting (regulier) en Handelingen in beschermd natuurgebied voor het uitbreiden, wijzigen en actualiseren van een veehouderij met opfokhennen, 09-07-2018 - Zwaanheuvelstraat 5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beroep</text:p>
            <text:p text:style-name="common-al">Tegen dit besluit kunt u binnen zes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1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ilieu Inrichting (regulier) en Handelingen in beschermd natuurgebied voor het uitbreiden, wijzigen en actualiseren van een veehouderij met opfokhennen, 09-07-2018 - Zwaanheuvelstraat 5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191</meta:user-defined>
    <meta:user-defined meta:name="OVERHEIDop.GmbID/DC.identifier">gmb-2018-15819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5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17 430679</meta:user-defined>
    <meta:user-defined meta:name="OVERHEIDop.versieInformatie"/>
  </office:meta>
</office:document-meta>
</file>