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511 Yoga/muziek festival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Yogalessen en zingen van mantra’s, kamperen</text:p>
            <text:p text:style-name="common-al">Datum evenement:	16 t/m 19 augustus 2018</text:p>
            <text:p text:style-name="common-al">Locatie:	Vrijenbergweg 60-62 in Loenen</text:p>
            <text:p text:style-name="common-al">Datum vergunning:			19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8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511 Yoga/muziek festival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89</meta:user-defined>
    <meta:user-defined meta:name="OVERHEIDop.GmbID/DC.identifier">gmb-2018-158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B 60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42 460227</meta:user-defined>
    <meta:user-defined meta:name="OVERHEIDop.versieInformatie"/>
  </office:meta>
</office:document-meta>
</file>