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ajaarsmarkt   van 9 november 2018 tot 11 november 2018, 3A1   en 3A2 (Centrum Almere Buiten) diverse locaties  Noordeinde, Globeplein, Rio de Janeiro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1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  juli 2018</text:p>
                  </table:table-cell>
                  <table:table-cell table:style-name="entry" table:number-rows-spanned="1" table:number-columns-spanned="1">
                    <text:p text:style-name="table_al">najaarsmarkt   van 9 november 2018 tot 11 november 2018</text:p>
                  </table:table-cell>
                  <table:table-cell table:style-name="entry" table:number-rows-spanned="1" table:number-columns-spanned="1">
                    <text:p text:style-name="table_al">3A1   en 3A2 (Centrum Almere Buiten) diverse locaties  Noordeinde, Globeplein, Rio de Janeiroplein</text:p>
                  </table:table-cell>
                  <table:table-cell table:style-name="entry" table:number-rows-spanned="1" table:number-columns-spanned="1">
                    <text:p text:style-name="table_al">147472</text:p>
                  </table:table-cell>
                  <table:table-cell table:style-name="entry" table:number-rows-spanned="1" table:number-columns-spanned="1">
                    <text:p text:style-name="table_al">489665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8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jaarsmarkt   van 9 november 2018 tot 11 november 2018, 3A1   en 3A2 (Centrum Almere Buiten) diverse locaties  Noordeinde, Globeplein, Rio de Janeiro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187</meta:user-defined>
    <meta:user-defined meta:name="OVERHEIDop.GmbID/DC.identifier">gmb-2018-1581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HE 23</meta:user-defined>
    <meta:user-defined meta:name="OVERHEIDop.woonplaats">Almere</meta:user-defined>
    <meta:user-defined meta:name="OVERHEIDop.straatnaam">Rio de Janeiro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94 489651</meta:user-defined>
    <meta:user-defined meta:name="OVERHEIDop.versieInformatie"/>
  </office:meta>
</office:document-meta>
</file>