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grootste picknick van Nederland van 15 september 2018 tot 15 september 2018, 4L.   (Almeerderstrand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5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juli 2018</text:p>
                  </table:table-cell>
                  <table:table-cell table:style-name="entry" table:number-rows-spanned="1" table:number-columns-spanned="1">
                    <text:p text:style-name="table_al">de   grootste picknick van Nederland van 15 september 2018 tot 15 september 2018</text:p>
                  </table:table-cell>
                  <table:table-cell table:style-name="entry" table:number-rows-spanned="1" table:number-columns-spanned="1">
                    <text:p text:style-name="table_al">4L.   (Almeerderstrand)  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8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rootste picknick van Nederland van 15 september 2018 tot 15 september 2018, 4L.   (Almeerderstran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85</meta:user-defined>
    <meta:user-defined meta:name="OVERHEIDop.GmbID/DC.identifier">gmb-2018-1581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Muiderstran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15 483092</meta:user-defined>
    <meta:user-defined meta:name="OVERHEIDop.versieInformatie"/>
  </office:meta>
</office:document-meta>
</file>